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3.9375in"/>
    </style:style>
    <style:style style:name="P3" style:parent-style-name="Normalny" style:family="paragraph">
      <style:paragraph-properties fo:text-indent="3.9375in"/>
    </style:style>
    <style:style style:name="P4" style:parent-style-name="Normalny" style:family="paragraph">
      <style:paragraph-properties fo:text-indent="3.9375in"/>
    </style:style>
    <style:style style:name="P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" style:parent-style-name="Akapitzlistą" style:family="paragraph">
      <style:paragraph-properties fo:text-align="center" fo:line-height="100%"/>
    </style:style>
    <style:style style:name="P7" style:parent-style-name="Normalny" style:family="paragraph">
      <style:paragraph-properties fo:text-align="justify" fo:line-height="100%"/>
    </style:style>
    <style:style style:name="TableColumn9" style:family="table-column">
      <style:table-column-properties style:column-width="2.53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7784in"/>
    </style:style>
    <style:style style:name="Table8" style:family="table">
      <style:table-properties style:width="6.3972in" fo:margin-left="0in" table:align="left"/>
    </style:style>
    <style:style style:name="TableRow12" style:family="table-row">
      <style:table-row-properties style:min-row-height="0.42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Row26" style:family="table-row">
      <style:table-row-properties style:min-row-height="0.4979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Row33" style:family="table-row">
      <style:table-row-properties style:min-row-height="0.4854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Row40" style:family="table-row">
      <style:table-row-properties style:min-row-height="0.8243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TableRow47" style:family="table-row">
      <style:table-row-properties style:min-row-height="0.714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P52" style:parent-style-name="Normalny" style:family="paragraph">
      <style:paragraph-properties fo:text-align="center" fo:margin-bottom="0in" fo:line-height="100%"/>
    </style:style>
    <style:style style:name="P5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text:tab/>Data ……………….………..……</text:p>
      <text:p text:style-name="Normalny"/>
      <text:p text:style-name="P2">Urząd Miasta Bolesławiec</text:p>
      <text:p text:style-name="P3">Rynek 41 – <text:s/>Ratusz</text:p>
      <text:p text:style-name="P4">59-700 Bolesławiec</text:p>
      <text:p text:style-name="Normalny"/>
      <text:p text:style-name="P5">ZGŁOSZENIE</text:p>
      <text:p text:style-name="P6">zamiaru skorzystania z usług tłumacza języka migowego</text:p>
      <text:p text:style-name="P7">zgodnie z ustawą z dnia 19 sierpnia<text:s/>2011 r. o języku migowym i innych środkach komunikowania się (Dz. U. Nr 209, poz. 1243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i nazwisko osoby uprawnionej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rows-spanned="4">
            <text:p text:style-name="P19">Preferowana forma kontaktu<text:s/></text:p>
            <text:p text:style-name="P20">w zakresie ustalenia terminu świadczenia</text:p>
          </table:table-cell>
          <table:table-cell table:style-name="TableCell21">
            <text:p text:style-name="P22"/>
            <text:p text:style-name="P23">e-mail</text:p>
          </table:table-cell>
          <table:table-cell table:style-name="TableCell24">
            <text:p text:style-name="P25">Adres e-mail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  <text:p text:style-name="P30">Fax</text:p>
          </table:table-cell>
          <table:table-cell table:style-name="TableCell31">
            <text:p text:style-name="P32">Nr fax-u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  <text:p text:style-name="P37">SMS</text:p>
          </table:table-cell>
          <table:table-cell table:style-name="TableCell38">
            <text:p text:style-name="P39">Nr tel. komórkowego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Telefonicznie<text:line-break/><text:s/><text:span text:style-name="T44">(za pośrednictwem osoby upoważnionej do kontaktu)</text:span></text:p>
          </table:table-cell>
          <table:table-cell table:style-name="TableCell45">
            <text:p text:style-name="P46">Nr telefonu +ewentualnie <text:s/>dane osoby do kontaktu</text:p>
          </table:table-cell>
        </table:table-row>
        <table:table-row table:style-name="TableRow47">
          <table:table-cell table:style-name="TableCell48">
            <text:p text:style-name="P49">Rodzaj sprawy</text:p>
          </table:table-cell>
          <table:table-cell table:style-name="TableCell50" table:number-columns-spanned="2">
            <text:p text:style-name="P51"/>
            <text:p text:style-name="P52"/>
            <text:p text:style-name="P53"/>
          </table:table-cell>
          <table:covered-table-cell/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Mielnik</meta:initial-creator>
    <dc:creator>Krzysztof Modzelewski</dc:creator>
    <meta:creation-date>2012-07-30T06:33:00Z</meta:creation-date>
    <dc:date>2012-07-30T06:33:00Z</dc:date>
    <meta:print-date>2012-07-30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89" meta:row-count="4" meta:non-whitespace-character-count="506"/>
  </office:meta>
</office:document-meta>
</file>